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" svg:font-family="Lucida Sans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justify" fo:margin-bottom="0in" fo:line-height="100%"/>
    </style:style>
    <style:style style:name="T2" style:parent-style-name="Zadanifontodlomka" style:family="text"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T3" style:parent-style-name="Zadanifontodlomka" style:family="text"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P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P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P6" style:parent-style-name="Standard" style:family="paragraph">
      <style:paragraph-properties fo:text-align="center" fo:margin-bottom="0in" fo:line-height="100%"/>
    </style:style>
    <style:style style:name="T7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hr" style:country-asian="HR"/>
    </style:style>
    <style:style style:name="P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hr" style:country-asian="HR"/>
    </style:style>
    <style:style style:name="P9" style:parent-style-name="Standard" style:family="paragraph">
      <style:paragraph-properties fo:text-align="center" fo:margin-bottom="0in" fo:line-height="100%"/>
    </style:style>
    <style:style style:name="T10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hr" style:country-asian="HR"/>
    </style:style>
    <style:style style:name="P11" style:parent-style-name="Standard" style:family="paragraph">
      <style:paragraph-properties fo:text-align="center" fo:margin-bottom="0in" fo:line-height="100%"/>
    </style:style>
    <style:style style:name="T12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hr" style:country-asian="HR"/>
    </style:style>
    <style:style style:name="T13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hr" style:country-asian="HR"/>
    </style:style>
    <style:style style:name="P1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hr" style:country-asian="HR"/>
    </style:style>
    <style:style style:name="P15" style:parent-style-name="Standard" style:family="paragraph">
      <style:paragraph-properties fo:text-align="center" fo:margin-bottom="0in" fo:line-height="100%"/>
    </style:style>
    <style:style style:name="T16" style:parent-style-name="Zadanifontodlomka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hr" style:country-asian="HR"/>
    </style:style>
    <style:style style:name="P17" style:parent-style-name="Standard" style:family="paragraph">
      <style:paragraph-properties fo:text-align="center" fo:margin-bottom="0in" fo:line-height="100%"/>
    </style:style>
    <style:style style:name="T18" style:parent-style-name="Zadanifontodlomka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hr" style:country-asian="HR"/>
    </style:style>
    <style:style style:name="P1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P20" style:parent-style-name="Standard" style:family="paragraph">
      <style:paragraph-properties fo:text-align="justify" fo:margin-bottom="0in" fo:line-height="100%"/>
    </style:style>
    <style:style style:name="T21" style:parent-style-name="Zadanifontodlomka" style:family="text"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T22" style:parent-style-name="Zadanifontodlomka" style:family="text"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T23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hr" style:country-asian="HR"/>
    </style:style>
    <style:style style:name="T24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hr" style:country-asian="HR"/>
    </style:style>
    <style:style style:name="T25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hr" style:country-asian="HR"/>
    </style:style>
    <style:style style:name="T26" style:parent-style-name="Zadanifontodlomka" style:family="text"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P2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P28" style:parent-style-name="Standard" style:family="paragraph">
      <style:paragraph-properties fo:text-align="justify" fo:margin-bottom="0in" fo:line-height="100%"/>
    </style:style>
    <style:style style:name="T29" style:parent-style-name="Zadanifontodlomka" style:family="text"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T30" style:parent-style-name="Zadanifontodlomka" style:family="text"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P3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P3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P33" style:parent-style-name="Normal" style:list-style-name="LFO2" style:family="paragraph">
      <style:paragraph-properties fo:widows="2" fo:orphans="2" fo:text-align="justify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34" style:parent-style-name="Normal" style:list-style-name="LFO2" style:family="paragraph">
      <style:paragraph-properties fo:widows="2" fo:orphans="2" fo:text-align="justify" style:vertical-align="auto" fo:margin-bottom="0in" fo:line-height="100%"/>
      <style:text-properties fo:hyphenate="true"/>
    </style:style>
    <style:style style:name="T35" style:parent-style-name="Zadanifontodlomka" style:family="text">
      <style:text-properties style:font-name="Times New Roman" style:font-name-asian="Times New Roman" style:font-name-complex="Times New Roman" fo:color="#232323" style:letter-kerning="false" fo:font-size="12pt" style:font-size-asian="12pt" style:font-size-complex="12pt" fo:background-color="#FFFFFF" style:language-asian="hr" style:country-asian="HR"/>
    </style:style>
    <style:style style:name="T36" style:parent-style-name="Zadanifontodlomka" style:family="text">
      <style:text-properties style:font-name="Times New Roman" style:font-name-asian="Times New Roman" style:font-name-complex="Times New Roman" fo:color="#232323" style:letter-kerning="false" fo:font-size="12pt" style:font-size-asian="12pt" style:font-size-complex="12pt" fo:background-color="#FFFFFF" style:language-asian="hr" style:country-asian="HR"/>
    </style:style>
    <style:style style:name="T37" style:parent-style-name="Zadanifontodlomka" style:family="text">
      <style:text-properties style:font-name="Times New Roman" style:font-name-asian="Times New Roman" style:font-name-complex="Times New Roman" fo:color="#232323" style:letter-kerning="false" fo:font-size="12pt" style:font-size-asian="12pt" style:font-size-complex="12pt" fo:background-color="#FFFFFF" style:language-asian="hr" style:country-asian="HR"/>
    </style:style>
    <style:style style:name="P38" style:parent-style-name="Normal" style:list-style-name="LFO2" style:family="paragraph">
      <style:paragraph-properties fo:widows="2" fo:orphans="2" fo:text-align="justify" style:vertical-align="auto" fo:margin-bottom="0in" fo:line-height="100%"/>
      <style:text-properties fo:hyphenate="true"/>
    </style:style>
    <style:style style:name="T39" style:parent-style-name="Zadanifontodlomka" style:family="text">
      <style:text-properties style:font-name="Times New Roman" style:font-name-asian="Times New Roman" style:font-name-complex="Times New Roman" fo:color="#232323" style:letter-kerning="false" fo:font-size="12pt" style:font-size-asian="12pt" style:font-size-complex="12pt" fo:background-color="#FFFFFF" style:language-asian="hr" style:country-asian="HR"/>
    </style:style>
    <style:style style:name="P40" style:parent-style-name="Normal" style:list-style-name="LFO2" style:family="paragraph">
      <style:paragraph-properties fo:widows="2" fo:orphans="2" fo:text-align="justify" style:vertical-align="auto" fo:margin-bottom="0in" fo:line-height="100%"/>
      <style:text-properties fo:hyphenate="true"/>
    </style:style>
    <style:style style:name="T41" style:parent-style-name="Zadanifontodlomka" style:family="text">
      <style:text-properties style:font-name="Times New Roman" style:font-name-asian="Times New Roman" style:font-name-complex="Times New Roman" fo:color="#232323" style:letter-kerning="false" fo:font-size="12pt" style:font-size-asian="12pt" style:font-size-complex="12pt" fo:background-color="#FFFFFF" style:language-asian="hr" style:country-asian="HR"/>
    </style:style>
    <style:style style:name="T42" style:parent-style-name="Zadanifontodlomka" style:family="text">
      <style:text-properties style:font-name="Times New Roman" style:font-name-asian="Times New Roman" style:font-name-complex="Times New Roman" fo:color="#232323" style:letter-kerning="false" fo:font-size="12pt" style:font-size-asian="12pt" style:font-size-complex="12pt" fo:background-color="#FFFFFF" style:language-asian="hr" style:country-asian="HR"/>
    </style:style>
    <style:style style:name="P43" style:parent-style-name="Normal" style:list-style-name="LFO2" style:family="paragraph">
      <style:paragraph-properties fo:widows="2" fo:orphans="2" fo:text-align="justify" style:vertical-align="auto" fo:margin-bottom="0in" fo:line-height="100%"/>
      <style:text-properties fo:hyphenate="true"/>
    </style:style>
    <style:style style:name="T44" style:parent-style-name="Zadanifontodlomka" style:family="text">
      <style:text-properties style:font-name="Times New Roman" style:font-name-asian="Times New Roman" style:font-name-complex="Times New Roman" fo:color="#232323" style:letter-kerning="false" fo:font-size="12pt" style:font-size-asian="12pt" style:font-size-complex="12pt" fo:background-color="#FFFFFF" style:language-asian="hr" style:country-asian="HR"/>
    </style:style>
    <style:style style:name="P45" style:parent-style-name="Normal" style:list-style-name="LFO2" style:family="paragraph">
      <style:paragraph-properties fo:widows="2" fo:orphans="2" fo:text-align="justify" style:vertical-align="auto" fo:margin-bottom="0in" fo:line-height="100%"/>
      <style:text-properties fo:hyphenate="true"/>
    </style:style>
    <style:style style:name="T46" style:parent-style-name="Zadanifontodlomka" style:family="text">
      <style:text-properties style:font-name="Times New Roman" style:font-name-asian="Times New Roman" style:font-name-complex="Times New Roman" fo:color="#232323" style:letter-kerning="false" fo:font-size="12pt" style:font-size-asian="12pt" style:font-size-complex="12pt" fo:background-color="#FFFFFF" style:language-asian="hr" style:country-asian="HR"/>
    </style:style>
    <style:style style:name="P47" style:parent-style-name="Normal" style:list-style-name="LFO2" style:family="paragraph">
      <style:paragraph-properties fo:widows="2" fo:orphans="2" fo:text-align="justify" style:vertical-align="auto" fo:margin-bottom="0in" fo:line-height="100%"/>
      <style:text-properties fo:hyphenate="true"/>
    </style:style>
    <style:style style:name="T48" style:parent-style-name="Zadanifontodlomka" style:family="text">
      <style:text-properties style:font-name="Times New Roman" style:font-name-asian="Times New Roman" style:font-name-complex="Times New Roman" fo:color="#232323" style:letter-kerning="false" fo:font-size="12pt" style:font-size-asian="12pt" style:font-size-complex="12pt" fo:background-color="#FFFFFF" style:language-asian="hr" style:country-asian="HR"/>
    </style:style>
    <style:style style:name="P49" style:parent-style-name="Normal" style:list-style-name="LFO2" style:family="paragraph">
      <style:paragraph-properties fo:widows="2" fo:orphans="2" fo:text-align="justify" style:vertical-align="auto" fo:margin-bottom="0in" fo:line-height="100%"/>
      <style:text-properties fo:hyphenate="true"/>
    </style:style>
    <style:style style:name="T50" style:parent-style-name="Zadanifontodlomka" style:family="text">
      <style:text-properties style:font-name="Times New Roman" style:font-name-asian="Times New Roman" style:font-name-complex="Times New Roman" fo:color="#232323" style:letter-kerning="false" fo:font-size="12pt" style:font-size-asian="12pt" style:font-size-complex="12pt" fo:background-color="#FFFFFF" style:language-asian="hr" style:country-asian="HR"/>
    </style:style>
    <style:style style:name="T51" style:parent-style-name="Zadanifontodlomka" style:family="text">
      <style:text-properties style:font-name="Times New Roman" style:font-name-asian="Times New Roman" style:font-name-complex="Times New Roman" fo:color="#232323" style:letter-kerning="false" fo:font-size="12pt" style:font-size-asian="12pt" style:font-size-complex="12pt" fo:background-color="#FFFFFF" style:language-asian="hr" style:country-asian="HR"/>
    </style:style>
    <style:style style:name="P5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P5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P54" style:parent-style-name="Standard" style:family="paragraph">
      <style:paragraph-properties fo:text-align="justify"/>
    </style:style>
    <style:style style:name="T55" style:parent-style-name="Zadanifontodlomka" style:family="text"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P56" style:parent-style-name="Standard" style:family="paragraph">
      <style:paragraph-properties fo:text-align="justify" fo:margin-bottom="0in" fo:line-height="100%"/>
    </style:style>
    <style:style style:name="T57" style:parent-style-name="Zadanifontodlomka" style:family="text"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T58" style:parent-style-name="Zadanifontodlomka" style:family="text"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T59" style:parent-style-name="Zadanifontodlomka" style:family="text"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T60" style:parent-style-name="Zadanifontodlomka" style:family="text"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P6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P6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P63" style:parent-style-name="Standard" style:family="paragraph">
      <style:paragraph-properties fo:text-align="justify" fo:margin-bottom="0in" fo:line-height="100%"/>
    </style:style>
    <style:style style:name="T64" style:parent-style-name="Zadanifontodlomka" style:family="text"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T65" style:parent-style-name="Zadanifontodlomka" style:family="text"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T66" style:parent-style-name="Zadanifontodlomka" style:family="text"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P67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P68" style:parent-style-name="Standard" style:family="paragraph">
      <style:paragraph-properties fo:text-align="justify" fo:margin-bottom="0in" fo:line-height="100%"/>
    </style:style>
    <style:style style:name="T69" style:parent-style-name="Zadanifontodlomka" style:family="text"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T70" style:parent-style-name="Zadanifontodlomka" style:family="text"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P71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P72" style:parent-style-name="Standard" style:family="paragraph">
      <style:paragraph-properties fo:text-align="justify" fo:margin-bottom="0in"/>
    </style:style>
    <style:style style:name="T73" style:parent-style-name="Zadanifontodlomka" style:family="text"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T74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hr" style:country-asian="HR"/>
    </style:style>
    <style:style style:name="T75" style:parent-style-name="Zadanifontodlomka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hr" style:country-asian="HR"/>
    </style:style>
    <style:style style:name="T76" style:parent-style-name="Zadanifontodlomka" style:family="text"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T77" style:parent-style-name="Zadanifontodlomka" style:family="text"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P78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P79" style:parent-style-name="Standard" style:family="paragraph">
      <style:paragraph-properties fo:text-align="justify" fo:margin-bottom="0in"/>
    </style:style>
    <style:style style:name="T80" style:parent-style-name="Zadanifontodlomka" style:family="text"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T81" style:parent-style-name="Zadanifontodlomka" style:family="text"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P82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P83" style:parent-style-name="Standard" style:family="paragraph">
      <style:paragraph-properties fo:text-align="justify" fo:margin-bottom="0in"/>
    </style:style>
    <style:style style:name="T84" style:parent-style-name="Zadanifontodlomka" style:family="text"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T85" style:parent-style-name="Zadanifontodlomka" style:family="text"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T86" style:parent-style-name="Zadanifontodlomka" style:family="text"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P87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P88" style:parent-style-name="Standard" style:family="paragraph">
      <style:paragraph-properties fo:text-align="justify" fo:margin-bottom="0in"/>
    </style:style>
    <style:style style:name="T89" style:parent-style-name="Zadanifontodlomka" style:family="text"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T90" style:parent-style-name="Zadanifontodlomka" style:family="text"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T91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92" style:parent-style-name="Zadanifontodlomka" style:family="text"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P93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P94" style:parent-style-name="Standard" style:family="paragraph">
      <style:paragraph-properties fo:text-align="justify" fo:margin-bottom="0in"/>
    </style:style>
    <style:style style:name="T95" style:parent-style-name="Zadanifontodlomka" style:family="text"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P96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P97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98" style:parent-style-name="Standard" style:family="paragraph">
      <style:paragraph-properties fo:margin-bottom="0in" fo:margin-left="3.44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9" style:parent-style-name="Standard" style:family="paragraph">
      <style:paragraph-properties fo:margin-bottom="0in"/>
    </style:style>
    <style:style style:name="T100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P101" style:parent-style-name="Standard" style:family="paragraph">
      <style:paragraph-properties fo:text-align="justify" fo:margin-bottom="0in" fo:margin-left="3.44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2" style:parent-style-name="Standard" style:family="paragraph">
      <style:paragraph-properties fo:text-align="justify" fo:margin-bottom="0in" fo:margin-left="3.4458in">
        <style:tab-stops/>
      </style:paragraph-properties>
    </style:style>
    <style:style style:name="T103" style:parent-style-name="Zadanifontodlomka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Povjerenstvo za provedbu natječaja za prijam u službu na neodređeno vrijeme <text:s/>za imenovanje pročelnika/pročelnice Jedinstvenog upravnog odjela Općine Viškovci – 1. izvršitelj/ica na<text:s/></text:span><text:span text:style-name="T3">neodređeno vrijeme objavljuje</text:span></text:p>
      <text:p text:style-name="P4"/>
      <text:p text:style-name="P5"/>
      <text:p text:style-name="P6"><text:span text:style-name="T7">P O Z I V</text:span></text:p>
      <text:p text:style-name="P8"/>
      <text:p text:style-name="P9"><text:span text:style-name="T10">na prethodnu provjeru znanja i sposobnosti – pisano testiranje i intervju</text:span></text:p>
      <text:p text:style-name="P11"><text:span text:style-name="T12">kandidatima koji su podnijeli pravodobne i uredne prijave, te ispunjavaju formalne uvjete javnog natječaja objavljenog u Narodnim novinama,</text:span><text:span text:style-name="T13"><text:s/>broj 69, dana 17. lipnja 2022.</text:span></text:p>
      <text:p text:style-name="P14"/>
      <text:p text:style-name="P15"><text:span text:style-name="T16">Kandidati koji su pravodobno podnijeli uredne prijave i ispunjavaju uvjete</text:span></text:p>
      <text:p text:style-name="P17"><text:span text:style-name="T18">objavljene u javnom natječaju bit će obaviješteni i putem elektroničke pošte ili telefonom.</text:span></text:p>
      <text:p text:style-name="P19"/>
      <text:p text:style-name="P20"><text:span text:style-name="T21">Prethodna provjera znanja i sposobnosti - pisano testir</text:span><text:span text:style-name="T22">anje i intervju održat će se<text:s/></text:span><text:span text:style-name="T23">dana 12</text:span><text:span text:style-name="T24">.</text:span><text:bookmark-start text:name="_GoBack"/><text:bookmark-end text:name="_GoBack"/><text:span text:style-name="T25"><text:s/>srpnja 2022. godine u 09:00 sati</text:span><text:span text:style-name="T26"><text:s/>u prostorijama Općine Viškovci, Grobljanska 26, 31 401 Viškovci.</text:span></text:p>
      <text:p text:style-name="P27"/>
      <text:p text:style-name="P28"><text:span text:style-name="T29">Pisano testiranje odnosi se na provjeru znanja, sposobnosti i vještina bitnih za obavljanje poslova radnog mjesta na koj</text:span><text:span text:style-name="T30">e se prima.</text:span></text:p>
      <text:p text:style-name="P31"/>
      <text:p text:style-name="P32">Pisano testiranje provodi na temelju sljedećih propisa:</text:p>
      <text:list text:style-name="LFO2" text:continue-numbering="true">
        <text:list-item>
          <text:p text:style-name="P33">Zakon o lokalnoj i područnoj (regionalnoj) samoupravi („Narodne novine“ broj: 33/01, 60/01, 129/05, 109/07, 125/08, 36/09, 36/09, 150/11, 144/12,19/13, 137/15. i 123/17, 98/19 i 144/20)</text:p>
        </text:list-item>
        <text:list-item>
          <text:p text:style-name="P34"><text:span text:style-name="T35">Zakon o službenicima i namještenicima u lokalnoj i područnoj (regionalnoj) samou</text:span><text:span text:style-name="T36">p</text:span><text:span text:style-name="T37">ravi (NN 86/08, 61/11, 4/18 i 112/19),</text:span></text:p>
        </text:list-item>
        <text:list-item>
          <text:p text:style-name="P38"><text:span text:style-name="T39">Zakon o općem upravnom postupku (NN 47/09 i 110/21),</text:span></text:p>
        </text:list-item>
        <text:list-item>
          <text:p text:style-name="P40"><text:span text:style-name="T41">Zakon o financiranju jedinica lokalne i područne (regionalne)samouprave (NN 127/17<text:s/></text:span><text:span text:style-name="T42">i 138/20)</text:span></text:p>
        </text:list-item>
        <text:list-item>
          <text:p text:style-name="P43"><text:span text:style-name="T44">Zakon o plaćama u lokalnoj i područnoj(regionalnoj) samoupravi (NN 28/10)</text:span></text:p>
        </text:list-item>
        <text:list-item>
          <text:p text:style-name="P45"><text:span text:style-name="T46">Uredba o klasifikaciji radnih mjesta u lokalnoj i područnoj (regionalnoj) samoupravi (NN 74/10 i 125/14)</text:span></text:p>
        </text:list-item>
        <text:list-item>
          <text:p text:style-name="P47"><text:span text:style-name="T48">Uredba o uredskom poslovanju (NN 75/21)</text:span></text:p>
        </text:list-item>
        <text:list-item>
          <text:p text:style-name="P49"><text:span text:style-name="T50">Statut Općine Viškovci (Slu</text:span><text:span text:style-name="T51">žbeni glasnik Općine Viškovci 1/21)</text:span></text:p>
        </text:list-item>
      </text:list>
      <text:p text:style-name="P52"/>
      <text:p text:style-name="P53"/>
      <text:p text:style-name="P54"><text:span text:style-name="T55">Prethodnoj provjeri znanja i sposobnosti kandidata mogu pristupiti samo kandidati s liste koji ispunjavaju formalne uvjete javnog natječaja.</text:span></text:p>
      <text:p text:style-name="P56"><text:span text:style-name="T57">Po dolasku na provjeru znanja, od kandidata će biti zatraženo predočavanje od</text:span><text:span text:style-name="T58">govarajuće identifikacijske isprave radi utvrđivanja identiteta. Kandidati koji ne mogu dokazati identitet neće moći pristupiti testiranju. Kandidati koji dođu poslije 09:00 sati neće moći pristupiti prethodnoj provjeri znanja. Za kandidata koji ne pristup</text:span><text:span text:style-name="T59">i prethodnoj provjeri znanja smatrat će se da je povukao prijavu na javni natječaj sukladno članku 22. stavak 2. Zakon o službenicima i namještenicima u lokalnoj i područnoj (regionalnoj) samoupravi (Narodne novine 86/08, 61/11, 04/18, 112/19). Po utvrđiva</text:span><text:span text:style-name="T60">nju identiteta, kandidatima će biti podijeljena pitanja za provjeru znanja.</text:span></text:p>
      <text:p text:style-name="P61"/>
      <text:p text:style-name="P62"/>
      <text:p text:style-name="P63"><text:span text:style-name="T64">Kandidati su dužni pridržavati se utvrđenog vremena i rasporeda testiranja. Za vrijeme provjere znanja i sposobnosti nije dopušteno koristiti se bilo kakvom literaturom odnosno b</text:span><text:span text:style-name="T65">ilješkama, koristiti mobitel ili druga komunikacijska sredstva, napuštati prostoriju u kojoj se provjera odvija, razgovarati s ostalim kandidatima niti na bilo koji drugi način remetiti koncentraciju kandidata. Kandidati koji će se ponašati neprimjereno il</text:span><text:span text:style-name="T66">i će prekršiti jedno od gore navedenih pravila biti će udaljeni s testiranja, a njihov rezultat i rad povjerenstvo neće bodovati.</text:span></text:p>
      <text:p text:style-name="P67"/>
      <text:p text:style-name="P68"><text:span text:style-name="T69">Provjera znanja bitnih za obavljanje poslova koje će obavljati (pisano testiranje) trajat će 45 minuta. Nakon što Povjerenstv</text:span><text:span text:style-name="T70">o pregleda i ocjeni testove stručnog dijela, kandidati koji su ostvarili najmanje 50% bodova moći će pristupiti intervjuu.</text:span></text:p>
      <text:p text:style-name="P71"/>
      <text:p text:style-name="P72"><text:span text:style-name="T73">Intervjuu<text:s/></text:span><text:span text:style-name="T74">će se održati isti dan</text:span><text:span text:style-name="T75">.</text:span><text:span text:style-name="T76"><text:s text:c="2"/>Intervju provodi Povjerenstvo za provedbu javnog natječaja, a u razgovoru s kandidatima utvrđuje<text:s/></text:span><text:span text:style-name="T77">znanja, sposobnosti i vještine, interese, profesionalne ciljeve i motivaciju kandidata za rad u lokalnoj upravi te rezultate ostvarene u njihovu dosadašnjem radu.</text:span></text:p>
      <text:p text:style-name="P78"/>
      <text:p text:style-name="P79"><text:span text:style-name="T80">Nakon prethodne provjere znanja i sposobnosti kandidata povjerenstvo za provedbu natječaja u</text:span><text:span text:style-name="T81">tvrđuje rang-listu kandidata prema ukupnom broju ostvarenih bodova.</text:span></text:p>
      <text:p text:style-name="P82"/>
      <text:p text:style-name="P83"><text:span text:style-name="T84">Izvješće o provedenom postupku i rang listu kandidata, Povjerenstvo dostavlja općinskom načelniku koji vrši izbor kandidata. Izabrani kandidat mora dostaviti uvjerenje o zdravstvenoj spos</text:span><text:span text:style-name="T85">obnosti po primitku obavijesti o izboru u roku od 8 (osam) dana, prije donošenja rješenja o imenovanju. Rješenje o imenovanju izabranog kandidata dostavlja se svim kandidatima prijavljenim na javni natječaj koji ispunjavaju formalne uvjete. Kandidat koji n</text:span><text:span text:style-name="T86">ije zadovoljan rješenjem o imenovanju izabranog kandidata ne može izjaviti žalbu, ali može pokrenuti upravni spor u roku 30 dana od dana primitka rješenja. Žalba se izjavljuje Upravnom sudu u Osijeku.</text:span></text:p>
      <text:p text:style-name="P87"/>
      <text:p text:style-name="P88"><text:span text:style-name="T89">Ovaj poziv bit će objavljen na Internet stranici Općin</text:span><text:span text:style-name="T90">e Viškovci <text:s/></text:span><text:span text:style-name="T91">www.viskovci.hr</text:span><text:span text:style-name="T92">, te oglasnoj ploči Općine Viškovci.</text:span></text:p>
      <text:p text:style-name="P93"/>
      <text:p text:style-name="P94"><text:span text:style-name="T95">Viškovci, 06. srpnja 2022. godine</text:span></text:p>
      <text:p text:style-name="P96"/>
      <text:p text:style-name="P97"/>
      <text:p text:style-name="P98">POVJERENSTVO ZA PROVEDBU <text:s text:c="4"/></text:p>
      <text:p text:style-name="P99"><text:span text:style-name="T100"><text:s text:c="102"/>NATJEČAJA</text:span></text:p>
      <text:p text:style-name="P101"/>
      <text:p text:style-name="P102"><text:span text:style-name="T103"><text:s text:c="17"/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" svg:font-family="Lucida Sans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23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aslov" style:display-name="Nasl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pis" style:display-name="Popis" style:family="paragraph" style:parent-style-name="Textbody">
      <style:text-properties style:font-name-complex="Lucida Sans"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kstbalončića" style:display-name="Tekst balončića" style:family="paragraph" style:parent-style-name="Standard">
      <style:text-properties fo:hyphenate="false"/>
    </style:style>
    <style:style style:name="Odlomakpopisa" style:display-name="Odlomak popisa" style:family="paragraph" style:parent-style-name="Standard">
      <style:text-properties fo:hyphenate="false"/>
    </style:style>
    <style:style style:name="Internetlink" style:display-name="Internet link" style:family="text" style:parent-style-name="Zadanifontodlomk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balončićaChar" style:display-name="Tekst balončića Char" style:family="text" style:parent-style-name="Zadanifontodlomka"/>
    <style:style style:name="UnresolvedMention" style:display-name="Unresolved Mention" style:family="text" style:parent-style-name="Zadanifontodlomka"/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esna_PC</meta:initial-creator>
    <dc:creator>korisnik</dc:creator>
    <meta:creation-date>2022-03-17T08:10:00Z</meta:creation-date>
    <dc:date>2022-07-06T11:50:00Z</dc:date>
    <meta:print-date>2021-01-07T07:30:00Z</meta:print-date>
    <meta:template xlink:href="Normal" xlink:type="simple"/>
    <meta:editing-cycles>9</meta:editing-cycles>
    <meta:editing-duration>PT1080S</meta:editing-duration>
    <meta:document-statistic meta:page-count="1" meta:paragraph-count="9" meta:word-count="715" meta:character-count="4787" meta:row-count="34" meta:non-whitespace-character-count="4081"/>
  </office:meta>
</office:document-meta>
</file>