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ica1" style:family="table" style:master-page-name="Standard">
      <style:table-properties style:width="15.983cm" fo:margin-left="-0.199cm" fo:margin-top="0cm" fo:margin-bottom="0cm" style:page-number="auto" table:align="left" style:writing-mode="lr-tb"/>
    </style:style>
    <style:style style:name="Tablica1.A" style:family="table-column">
      <style:table-column-properties style:column-width="5.8cm"/>
    </style:style>
    <style:style style:name="Tablica1.B" style:family="table-column">
      <style:table-column-properties style:column-width="5.076cm"/>
    </style:style>
    <style:style style:name="Tablica1.C" style:family="table-column">
      <style:table-column-properties style:column-width="5.106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 style:font-style-complex="italic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normal" style:font-style-asian="normal" style:font-name-complex="Times New Roman1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officeooo:rsid="00209f29" officeooo:paragraph-rsid="00209f29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Calibri1" style:language-asian="en" style:country-asian="US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Calibri1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rsid="00209f29" officeooo:paragraph-rsid="00209f29" style:font-size-asian="11pt" style:font-name-complex="Times New Roman1" style:font-size-complex="11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220351" style:font-name-complex="Times New Roman1"/>
    </style:style>
    <style:style style:name="T3" style:family="text">
      <style:text-properties style:font-name="Times New Roman" fo:font-style="normal" style:font-style-asian="normal" style:font-name-complex="Times New Roman1"/>
    </style:style>
    <style:style style:name="T4" style:family="text">
      <style:text-properties style:font-name="Times New Roman" fo:font-style="normal" officeooo:rsid="00209f29" style:font-style-asian="normal" style:font-name-complex="Times New Roman1"/>
    </style:style>
    <style:style style:name="T5" style:family="text">
      <style:text-properties style:font-name="Times New Roman" fo:font-style="normal" officeooo:rsid="00220351" style:font-style-asian="normal" style:font-name-complex="Times New Roman1"/>
    </style:style>
    <style:style style:name="T6" style:family="text">
      <style:text-properties officeooo:rsid="00209f29"/>
    </style:style>
    <style:style style:name="T7" style:family="text">
      <style:text-properties style:language-asian="en" style:country-asian="US"/>
    </style:style>
    <style:style style:name="T8" style:family="text">
      <style:text-properties officeooo:rsid="00220351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ica1" table:style-name="Tablica1">
        <table:table-column table:style-name="Tablica1.A"/>
        <table:table-column table:style-name="Tablica1.B"/>
        <table:table-column table:style-name="Tablica1.C"/>
        <table:table-row table:style-name="Tablica1.1">
          <table:table-cell table:style-name="Tablica1.A1" table:number-columns-spanned="3" office:value-type="string">
            <text:p text:style-name="P9"><text:bookmark text:name="_GoBack"/>IZVJEŠĆE O PROVEDENOM SAVJETOVANJU</text:p>
            <text:p text:style-name="P9"><text:s/>SA <text:s/>ZAINTERESIRANOM JAVNOŠĆU</text:p>
            <text:p text:style-name="P3"/>
          </table:table-cell>
          <table:covered-table-cell/>
          <table:covered-table-cell/>
        </table:table-row>
        <table:table-row table:style-name="Tablica1.1">
          <table:table-cell table:style-name="Tablica1.A1" office:value-type="string">
            <text:p text:style-name="P4">Naslov dokumenta</text:p>
          </table:table-cell>
          <table:table-cell table:style-name="Tablica1.A1" table:number-columns-spanned="2" office:value-type="string">
            <text:p text:style-name="P13">NACRT Plana gospodarenja otpadom Općine<text:span text:style-name="T6"> Viškovci</text:span> za razdoblje od 2018. do 2023.godine</text:p>
          </table:table-cell>
          <table:covered-table-cell/>
        </table:table-row>
        <table:table-row table:style-name="Tablica1.1">
          <table:table-cell table:style-name="Tablica1.A1" office:value-type="string">
            <text:p text:style-name="P4">Stvaratelj dokumenta, tijelo koje provodi savjetovanje</text:p>
          </table:table-cell>
          <table:table-cell table:style-name="Tablica1.A1" table:number-columns-spanned="2" office:value-type="string">
            <text:p text:style-name="P17">Općina Viškovci</text:p>
            <text:p text:style-name="P17">Jedinstveni upravni odjel</text:p>
            <text:p text:style-name="P4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4">Cilj i glavne teme savjetovanja</text:p>
          </table:table-cell>
          <table:table-cell table:style-name="Tablica1.A1" table:number-columns-spanned="2" office:value-type="string">
            <text:p text:style-name="P15"><text:span text:style-name="T7">Temeljem članka 22. st. 1. Zakon</text:span><text:span text:style-name="T8">a</text:span><text:span text:style-name="T7"> o održivom gospodarenju otpadom („Narodne novine“ broj 94/13 i 73/17), Nacrt Plana gospodarenja otpadom javno se objavljuje radi pribavljanja mišljenja, prijedloga i primjedbi javnosti. </text:span></text:p>
            <text:p text:style-name="P14">Obuhvat Nacrta Plana je administrativno područje <text:span text:style-name="T6">Općine Viškovci.</text:span></text:p>
            <text:p text:style-name="P16">Razlog <text:s/>donošenja Plana je ispunjavanje obveza proizašlih iz Zakona o održivom gospodarenju otpadom Republike Hrvatske za razdoblje 2017.-2022. godine; daljnjeg razvoja sustava gospodarenja otpadom na području <text:span text:style-name="T6">Općine Viškovci</text:span>, ostvarivanja smanjivanja količina odloženog komunalnog i biorazgradivog otada; ostvarenja sprečavanja protupropisnog odbacivanja otpada te razvoj mjera za uklanjanje tako odbačenog otpada; daljnjeg razvoja mjera odvojenog prikupljanja otpadnog papira, metala, stakla, plastike, tekstila i krupnog (glomaznog) komunalnog otpada i dr. </text:p>
            <text:p text:style-name="P6"/>
          </table:table-cell>
          <table:covered-table-cell/>
        </table:table-row>
        <table:table-row table:style-name="Tablica1.1">
          <table:table-cell table:style-name="Tablica1.A1" office:value-type="string">
            <text:p text:style-name="P4">Mjesec stvaranja dokumenta</text:p>
          </table:table-cell>
          <table:table-cell table:style-name="Tablica1.A1" table:number-columns-spanned="2" office:value-type="string">
            <text:p text:style-name="P4"><text:span text:style-name="T6">Lipanj,</text:span> 2018. godine </text:p>
          </table:table-cell>
          <table:covered-table-cell/>
        </table:table-row>
        <table:table-row table:style-name="Tablica1.1">
          <table:table-cell table:style-name="Tablica1.A1" office:value-type="string">
            <text:p text:style-name="P4">Je li nacrt bio objavljen na internetskim stranicama ili na drugi odgovarajući način?</text:p>
            <text:p text:style-name="P4"/>
            <text:p text:style-name="P4">Ako jest, kada je nacrt objavljen, na kojoj internetskoj stranici i koliko vremena je ostavljeno za savjetovanje?</text:p>
            <text:p text:style-name="P4"/>
            <text:p text:style-name="P4">Ako nije, zašto?</text:p>
          </table:table-cell>
          <table:table-cell table:style-name="Tablica1.A1" table:number-columns-spanned="2" office:value-type="string">
            <text:p text:style-name="P8"><text:span text:style-name="Emphasis"><text:span text:style-name="T3">Nacrt Plana objavljen je na internetskoj stranici </text:span></text:span><text:span text:style-name="Emphasis"><text:span text:style-name="T4">Općine Viškovci www.viskovci.hr</text:span></text:span></text:p>
            <text:p text:style-name="P7"><text:span text:style-name="Emphasis"/></text:p>
            <text:p text:style-name="P7"><text:span text:style-name="Emphasis"/></text:p>
            <text:p text:style-name="P8"><text:span text:style-name="Emphasis"><text:span text:style-name="T3">Javno savjetovanje </text:span></text:span><text:span text:style-name="Emphasis"><text:span text:style-name="T5">objavljeno je dana 29. svibnja 2018.g. na internetskoj stranici Općine Viškovci www.viskovci.hr,</text:span></text:span><text:span text:style-name="Emphasis"><text:span text:style-name="T3"> te je bilo otvoreno od </text:span></text:span><text:span text:style-name="Emphasis"><text:span text:style-name="T5">29. svibnja</text:span></text:span><text:span text:style-name="Emphasis"><text:span text:style-name="T3">. </text:span></text:span><text:span text:style-name="Emphasis"><text:span text:style-name="T5">d</text:span></text:span><text:span text:style-name="Emphasis"><text:span text:style-name="T3">o </text:span></text:span><text:span text:style-name="Emphasis"><text:span text:style-name="T5">29. lipnja</text:span></text:span><text:span text:style-name="Emphasis"><text:span text:style-name="T3">. 2018. godine.</text:span></text:span></text:p>
            <text:p text:style-name="P5"/>
            <text:p text:style-name="P11"><text:s/></text:p>
          </table:table-cell>
          <table:covered-table-cell/>
        </table:table-row>
        <table:table-row table:style-name="Tablica1.1">
          <table:table-cell table:style-name="Tablica1.A1" office:value-type="string">
            <text:p text:style-name="P4">Koji su predstavnici zainteresirane javnosti dostavili svoja očitovanja odnosno primjedbe?</text:p>
          </table:table-cell>
          <table:table-cell table:style-name="Tablica1.A1" table:number-columns-spanned="2" office:value-type="string">
            <text:p text:style-name="P4">Tijekom internetske javne rasprave nije pristiglo nijedno očitovanje odnosno primjedba predstavnika zainteresirane javnosti. </text:p>
          </table:table-cell>
          <table:covered-table-cell/>
        </table:table-row>
        <table:table-row table:style-name="Tablica1.1">
          <table:table-cell table:style-name="Tablica1.A1" office:value-type="string">
            <text:p text:style-name="P4">Troškovi provedenog savjetovanja</text:p>
          </table:table-cell>
          <table:table-cell table:style-name="Tablica1.A1" table:number-columns-spanned="2" office:value-type="string">
            <text:p text:style-name="P4">Provedba internetskog <text:s/>savjetovanja nije iskazivala dodatne financijske troškove.</text:p>
          </table:table-cell>
          <table:covered-table-cell/>
        </table:table-row>
        <table:table-row table:style-name="Tablica1.1">
          <table:table-cell table:style-name="Tablica1.A1" office:value-type="string">
            <text:p text:style-name="P4">Tko je i kada izradio izvješće o provedenom savjetovanju?</text:p>
          </table:table-cell>
          <table:table-cell table:style-name="Tablica1.A1" office:value-type="string">
            <text:p text:style-name="P4">Ime i prezime:</text:p>
            <text:p text:style-name="P12">Tihana Duvnjak, </text:p>
            <text:p text:style-name="P12">v.d. pročelnica JUO</text:p>
          </table:table-cell>
          <table:table-cell table:style-name="Tablica1.A1" office:value-type="string">
            <text:p text:style-name="P4">Datum:</text:p>
            <text:p text:style-name="P2"><text:span text:style-name="T2">03. srpnja </text:span><text:span text:style-name="T1">2018. </text:span><text:span text:style-name="T2">godine</text:span></text:p>
          </table:table-cell>
        </table:table-row>
      </table:table>
      <text:p text:style-name="Standard"/>
      <text:p text:style-name="Standard"><text:span text:style-name="T6"><text:tab/><text:tab/><text:tab/><text:tab/><text:tab/><text:tab/><text:tab/><text:tab/><text:tab/>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r" fo:country="HR" style:letter-kerning="true" style:font-name-asian="Segoe UI1" style:font-size-asian="11pt" style:language-asian="hr" style:country-asian="H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letter-kerning="true" style:font-name-asian="Segoe UI1" style:font-size-asian="11pt" style:language-asian="hr" style:country-asian="H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Uvučeno_20_tijelo_20_teksta_20_Char" style:display-name="Uvučeno tijelo teksta Char" style:family="text" style:parent-style-name="Default_20_Paragraph_20_Font">
      <style:text-properties style:font-name-asian="Calibri1" style:font-family-asian="Calibri" style:font-family-generic-asian="system" style:font-pitch-asian="variable" style:language-asian="en" style:country-asian="US"/>
    </style:style>
    <style:style style:name="Tekst_20_balončića_20_Char" style:display-name="Tekst balončića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ja</meta:initial-creator>
    <meta:editing-cycles>3</meta:editing-cycles>
    <meta:creation-date>2018-02-06T11:25:00</meta:creation-date>
    <dc:date>2018-07-11T11:25:09.235000000</dc:date>
    <meta:editing-duration>PT10M8S</meta:editing-duration>
    <meta:generator>LibreOffice/5.0.4.2$Windows_x86 LibreOffice_project/2b9802c1994aa0b7dc6079e128979269cf95bc78</meta:generator>
    <meta:document-statistic meta:table-count="1" meta:image-count="0" meta:object-count="0" meta:page-count="1" meta:paragraph-count="31" meta:word-count="274" meta:character-count="2133" meta:non-whitespace-character-count="186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