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Zadanifontodlomka" style:family="text">
      <style:text-properties style:font-name="Times New Roman" style:font-name-complex="Times New Roman"/>
    </style:style>
    <style:style style:name="T6" style:parent-style-name="Zadanifontodlomka" style:family="text">
      <style:text-properties style:font-name="Times New Roman" style:font-name-complex="Times New Roman" fo:font-weight="bold" style:font-weight-asian="bold"/>
    </style:style>
    <style:style style:name="T7" style:parent-style-name="Zadanifontodlomka" style:family="text">
      <style:text-properties style:font-name="Times New Roman" style:font-name-complex="Times New Roman"/>
    </style:style>
    <style:style style:name="T8" style:parent-style-name="Zadanifontodlomka" style:family="text">
      <style:text-properties style:font-name="Times New Roman" style:font-name-complex="Times New Roman" fo:font-weight="bold" style:font-weight-asian="bold"/>
    </style:style>
    <style:style style:name="T9" style:parent-style-name="Zadanifontodlomka" style:family="text">
      <style:text-properties style:font-name="Times New Roman" style:font-name-complex="Times New Roman"/>
    </style:style>
    <style:style style:name="T10" style:parent-style-name="Zadanifontodlomka" style:family="text">
      <style:text-properties style:font-name="Times New Roman" style:font-name-complex="Times New Roman" fo:font-weight="bold" style:font-weight-asian="bold"/>
    </style:style>
    <style:style style:name="T11" style:parent-style-name="Zadanifontodlomka" style:family="text">
      <style:text-properties style:font-name="Times New Roman" style:font-name-complex="Times New Roman"/>
    </style:style>
    <style:style style:name="T12" style:parent-style-name="Zadanifontodlomka" style:family="text">
      <style:text-properties style:font-name="Times New Roman" style:font-name-complex="Times New Roman"/>
    </style:style>
    <style:style style:name="T13" style:parent-style-name="Zadanifontodlomka" style:family="text">
      <style:text-properties style:font-name="Times New Roman" style:font-name-complex="Times New Roman" fo:font-weight="bold" style:font-weight-asian="bold"/>
    </style:style>
    <style:style style:name="T14" style:parent-style-name="Zadanifontodlomka" style:family="text">
      <style:text-properties style:font-name="Times New Roman" style:font-name-complex="Times New Roman" fo:font-weight="bold" style:font-weight-asian="bold"/>
    </style:style>
    <style:style style:name="T15" style:parent-style-name="Zadanifontodlomka" style:family="text">
      <style:text-properties style:font-name="Times New Roman" style:font-name-complex="Times New Roman" fo:font-weight="bold" style:font-weight-asian="bold"/>
    </style:style>
    <style:style style:name="T16" style:parent-style-name="Zadanifontodlomka" style:family="text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paragraph-properties fo:text-align="center"/>
    </style:style>
    <style:style style:name="T2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text-properties style:font-name="Calibri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style:font-name="Times New Roman" style:font-name-complex="Times New Roman"/>
    </style:style>
    <style:style style:name="T36" style:parent-style-name="Zadanifontodlomka" style:family="text">
      <style:text-properties style:font-name="Times New Roman" style:font-name-complex="Times New Roman"/>
    </style:style>
    <style:style style:name="T37" style:parent-style-name="Zadanifontodlomka" style:family="text">
      <style:text-properties style:font-name="Times New Roman" style:font-name-complex="Times New Roman"/>
    </style:style>
    <style:style style:name="T38" style:parent-style-name="Zadanifontodlomka" style:family="text">
      <style:text-properties style:font-name="Times New Roman" style:font-name-complex="Times New Roman"/>
    </style:style>
    <style:style style:name="T39" style:parent-style-name="Zadanifontodlomka" style:family="text">
      <style:text-properties style:font-name="Times New Roman" style:font-name-complex="Times New Roman"/>
    </style:style>
    <style:style style:name="T40" style:parent-style-name="Zadanifontodlomka" style:family="text">
      <style:text-properties style:font-name="Times New Roman" style:font-name-complex="Times New Roman"/>
    </style:style>
    <style:style style:name="T41" style:parent-style-name="Zadanifontodlomka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T51" style:parent-style-name="Zadanifontodlomka" style:family="text">
      <style:text-properties style:font-name="Times New Roman" style:font-name-complex="Times New Roman"/>
    </style:style>
    <style:style style:name="T52" style:parent-style-name="Zadanifontodlomka" style:family="text">
      <style:text-properties style:font-name="Times New Roman" style:font-name-complex="Times New Roman"/>
    </style:style>
    <style:style style:name="T53" style:parent-style-name="Zadanifontodlomka" style:family="text"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text-properties style:font-name="Times New Roman" style:font-name-complex="Times New Roman" fo:font-weight="bold" style:font-weight-asian="bold"/>
    </style:style>
    <style:style style:name="T55" style:parent-style-name="Zadanifontodlomka" style:family="text">
      <style:text-properties style:font-name="Times New Roman" style:font-name-complex="Times New Roman" fo:font-weight="bold" style:font-weight-asian="bold"/>
    </style:style>
    <style:style style:name="T56" style:parent-style-name="Zadanifontodlomk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6"/>REPUBLIKA HRVATSKA</text:span><text:span text:style-name="T3"><text:line-break/></text:span><text:span text:style-name="T4">OSJEČKO-BARANJSKA ŽUPANIJA<text:s/></text:span><text:span text:style-name="T5"><text:line-break/></text:span><text:span text:style-name="T6"><text:s text:c="7"/>OPĆINA VIŠKOVCI</text:span><text:span text:style-name="T7"><text:line-break/></text:span><text:span text:style-name="T8"><text:s text:c="6"/>OPĆINSKI NAČELNIK</text:span><text:span text:style-name="T9"><text:line-break/></text:span></text:p>
      <text:p text:style-name="Standard"><text:span text:style-name="T10">KLASA:</text:span><text:span text:style-name="T11">351-02/18-01/</text:span><text:span text:style-name="T12">03</text:span><text:span text:style-name="T13"><text:s/></text:span><text:span text:style-name="T14"><text:line-break/></text:span><text:span text:style-name="T15">URBROJ:</text:span><text:span text:style-name="T16">2121/10-02-01/18-189</text:span></text:p>
      <text:p text:style-name="P17">Viškovci, 29.05.2018.<text:s/>godine<text:s/></text:p>
      <text:p text:style-name="P18"/>
      <text:p text:style-name="P19"/>
      <text:p text:style-name="P20"/>
      <text:p text:style-name="P21">Temeljem članka 22. Zakona o održivom<text:s/>gospodarenju otpadom ("Narodne novine" broj 94/13 i 73/17) te članka 47. Statuta Općine Viškovci ("Službeni glasnik Općine Viškovci" broj 01/13 i 01/18) Općinski načelnik Općine Viškovci dana 29.05.2018.<text:s/>godine<text:s/>donosi</text:p>
      <text:p text:style-name="P22"/>
      <text:p text:style-name="P23"><text:span text:style-name="T24">ODLUKU</text:span></text:p>
      <text:p text:style-name="P25"/>
      <text:p text:style-name="P26"><text:s text:c="2"/>o provedbi javne rasprave o Nacrtu<text:s/>prijedloga Plana gospodarenja<text:s/></text:p>
      <text:p text:style-name="P27">otpadom Općine Viškovci za razdoblje od 2018. do 2023. godine</text:p>
      <text:p text:style-name="P28"/>
      <text:p text:style-name="P29"/>
      <text:p text:style-name="P30"/>
      <text:p text:style-name="P31">1. Javna rasprava o Nacrtu prijedloga Plana gospodarenje otpadom Općine Viškovci za razdoblje od <text:s/>2018. do 2023. godine održati će se u periodu od 29. svibnja<text:s/>do 29. lipnja 2018. godine radi pribavljanja mišljenja, prijedloga i primjedbi o istom.</text:p>
      <text:p text:style-name="P32"/>
      <text:p text:style-name="P33"/>
      <text:p text:style-name="P34"><text:span text:style-name="T35">2. Nacrt prijedloga Plana gospodarenja otpadom Općine Viškovci za razdoblje 2018.-2023. bit će dost</text:span><text:span text:style-name="T36">u</text:span><text:span text:style-name="T37">pan na službenim stranicama Općine Viškovci (</text:span><text:a xlink:href="http://www.opcina.hr/" office:target-frame-name="_top" xlink:show="replace"><text:span text:style-name="T38">www.viskovci.hr</text:span></text:a><text:span text:style-name="T39">), izložen<text:s/></text:span><text:span text:style-name="T40">u prostorijama Općine Viškovci</text:span><text:span text:style-name="T41">, Omladinska 23, Općina Viškovci, svaki radni dan u vremenu od 07:00 do 15:00. te na Oglasnoj ploči Općine Viškovci.</text:span></text:p>
      <text:p text:style-name="P42"/>
      <text:p text:style-name="P43"/>
      <text:p text:style-name="P44">3.<text:s/>Pisana mišljenja, prijedloge i komentare na Nacrt prijedloga Plana gospodarenja otpadom Općine Viškovci za period od 2018. do 2023. godine mogu se do kraja javnog uvida zaključno sa 29. lipnja 2018. godine dostaviti u pisanom obliku na sljedeću adresu: Općina Viškovci, Omladinska 23 ili na<text:s/>e-mail adresu: opcina.viskovci1@gmail.com.</text:p>
      <text:p text:style-name="P45"/>
      <text:p text:style-name="P46"/>
      <text:p text:style-name="P47">4. Mišljenja, primjedbe i prijedlozi koji ne budu dostavljeni u roku i na način kako je navedeno u točki 3. ove odluke neće se uzeti u obzir.</text:p>
      <text:p text:style-name="P48"/>
      <text:p text:style-name="P49"/>
      <text:p text:style-name="P50"/>
      <text:p text:style-name="Standard"><text:span text:style-name="T51"><text:s text:c="41"/></text:span><text:span text:style-name="T52"><text:s text:c="73"/></text:span><text:span text:style-name="T53">OPĆINSKI NAČELNIK</text:span></text:p>
      <text:p text:style-name="P54"/>
      <text:p text:style-name="Standard"><text:span text:style-name="T55"><text:s text:c="126"/>Ante Krištić</text:span><text:span text:style-name="T5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8-05-29T08:00:00Z</meta:creation-date>
    <dc:date>2018-05-29T12:42:00Z</dc:date>
    <meta:template xlink:href="Normal" xlink:type="simple"/>
    <meta:editing-cycles>2</meta:editing-cycles>
    <meta:editing-duration>PT2340S</meta:editing-duration>
    <meta:document-statistic meta:page-count="1" meta:paragraph-count="3" meta:word-count="290" meta:character-count="1945" meta:row-count="13" meta:non-whitespace-character-count="1658"/>
  </office:meta>
</office:document-meta>
</file>